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Odsekzoznamu" style:list-style-name="LFO1" style:family="paragraph"/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Odsekzoznamu" style:family="paragraph">
      <style:text-properties style:font-name="Times New Roman" fo:font-size="12pt" style:font-size-asian="12pt" style:font-size-complex="12pt"/>
    </style:style>
    <style:style style:name="P20" style:parent-style-name="Odsekzoznamu" style:family="paragraph">
      <style:text-properties style:font-name="Times New Roman" fo:font-size="12pt" style:font-size-asian="12pt" style:font-size-complex="12pt"/>
    </style:style>
    <style:style style:name="P21" style:parent-style-name="Odsekzoznamu" style:family="paragraph"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sekzoznamu" style:family="paragraph">
      <style:text-properties style:font-name="Times New Roman" fo:font-size="12pt" style:font-size-asian="12pt" style:font-size-complex="12pt"/>
    </style:style>
    <style:style style:name="P24" style:parent-style-name="Odsekzoznamu" style:family="paragraph">
      <style:text-properties style:font-name="Times New Roman" fo:font-size="12pt" style:font-size-asian="12pt" style:font-size-complex="12pt"/>
    </style:style>
    <style:style style:name="P25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Normálny" style:family="paragraph">
      <style:text-properties style:font-name="Times New Roman" fo:font-size="12pt" style:font-size-asian="12pt" style:font-size-complex="12pt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P47" style:parent-style-name="Normálny" style:family="paragraph">
      <style:text-properties style:font-name="Times New Roman" fo:font-size="12pt" style:font-size-asian="12pt" style:font-size-complex="12pt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P49" style:parent-style-name="Normálny" style:family="paragraph"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P51" style:parent-style-name="Normálny" style:family="paragraph">
      <style:text-properties style:font-name="Times New Roman" fo:font-size="12pt" style:font-size-asian="12pt" style:font-size-complex="12pt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P53" style:parent-style-name="Normálny" style:family="paragraph">
      <style:text-properties style:font-name="Times New Roman" fo:font-size="12pt" style:font-size-asian="12pt" style:font-size-complex="12pt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y" style:family="paragraph">
      <style:text-properties style:font-name="Times New Roman" fo:font-size="12pt" style:font-size-asian="12pt" style:font-size-complex="12pt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P63" style:parent-style-name="Normálny" style:family="paragraph">
      <style:text-properties style:font-name="Times New Roman" fo:font-size="12pt" style:font-size-asian="12pt" style:font-size-complex="12pt"/>
    </style:style>
    <style:style style:name="P64" style:parent-style-name="Normálny" style:family="paragraph">
      <style:text-properties style:font-name="Times New Roman" fo:font-size="12pt" style:font-size-asian="12pt" style:font-size-complex="12pt"/>
    </style:style>
    <style:style style:name="P65" style:parent-style-name="Normálny" style:family="paragraph">
      <style:text-properties style:font-name="Times New Roman" fo:font-size="12pt" style:font-size-asian="12pt" style:font-size-complex="12pt"/>
    </style:style>
    <style:style style:name="P66" style:parent-style-name="Normálny" style:family="paragraph">
      <style:text-properties style:font-name="Times New Roman" fo:font-size="12pt" style:font-size-asian="12pt" style:font-size-complex="12pt"/>
    </style:style>
    <style:style style:name="P67" style:parent-style-name="Normálny" style:family="paragraph"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P69" style:parent-style-name="Normálny" style:family="paragraph">
      <style:text-properties style:font-name="Times New Roman" fo:font-size="12pt" style:font-size-asian="12pt" style:font-size-complex="12pt"/>
    </style:style>
    <style:style style:name="P70" style:parent-style-name="Normálny" style:family="paragraph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álny" style:family="paragraph">
      <style:text-properties style:font-name="Times New Roman" fo:font-size="12pt" style:font-size-asian="12pt" style:font-size-complex="12pt"/>
    </style:style>
    <style:style style:name="P77" style:parent-style-name="Normálny" style:family="paragraph">
      <style:text-properties style:font-name="Times New Roman" fo:font-size="12pt" style:font-size-asian="12pt" style:font-size-complex="12pt"/>
    </style:style>
    <style:style style:name="P78" style:parent-style-name="Normálny" style:family="paragraph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y" style:family="paragraph">
      <style:text-properties style:font-name="Times New Roman" fo:font-size="12pt" style:font-size-asian="12pt" style:font-size-complex="12pt"/>
    </style:style>
    <style:style style:name="P84" style:parent-style-name="Normálny" style:family="paragraph">
      <style:text-properties style:font-name="Times New Roman" fo:font-size="12pt" style:font-size-asian="12pt" style:font-size-complex="12pt"/>
    </style:style>
    <style:style style:name="P85" style:parent-style-name="Normálny" style:family="paragraph">
      <style:text-properties style:font-name="Times New Roman" fo:font-size="12pt" style:font-size-asian="12pt" style:font-size-complex="12pt"/>
    </style:style>
    <style:style style:name="P86" style:parent-style-name="Normálny" style:family="paragraph">
      <style:text-properties style:font-name="Times New Roman" fo:font-size="12pt" style:font-size-asian="12pt" style:font-size-complex="12pt"/>
    </style:style>
    <style:style style:name="P87" style:parent-style-name="Normálny" style:family="paragraph">
      <style:text-properties style:font-name="Times New Roman" fo:font-size="12pt" style:font-size-asian="12pt" style:font-size-complex="12pt"/>
    </style:style>
    <style:style style:name="P88" style:parent-style-name="Normálny" style:family="paragraph">
      <style:text-properties style:font-name="Times New Roman" fo:font-size="12pt" style:font-size-asian="12pt" style:font-size-complex="12pt"/>
    </style:style>
    <style:style style:name="P89" style:parent-style-name="Normálny" style:family="paragraph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y" style:family="paragraph">
      <style:text-properties style:font-name="Times New Roman" fo:font-size="12pt" style:font-size-asian="12pt" style:font-size-complex="12pt"/>
    </style:style>
    <style:style style:name="P95" style:parent-style-name="Normálny" style:family="paragraph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text-properties style:font-name="Times New Roman" fo:font-size="12pt" style:font-size-asian="12pt" style:font-size-complex="12pt"/>
    </style:style>
    <style:style style:name="P101" style:parent-style-name="Normálny" style:family="paragraph">
      <style:text-properties style:font-name="Times New Roman" fo:font-size="12pt" style:font-size-asian="12pt" style:font-size-complex="12pt"/>
    </style:style>
    <style:style style:name="P102" style:parent-style-name="Normálny" style:family="paragraph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text-properties style:font-name="Times New Roman" fo:font-size="12pt" style:font-size-asian="12pt" style:font-size-complex="12pt"/>
    </style:style>
    <style:style style:name="P108" style:parent-style-name="Normálny" style:family="paragraph">
      <style:text-properties style:font-name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text-properties style:font-name="Times New Roman" fo:font-size="12pt" style:font-size-asian="12pt" style:font-size-complex="12pt"/>
    </style:style>
    <style:style style:name="P111" style:parent-style-name="Normálny" style:family="paragraph">
      <style:text-properties style:font-name="Times New Roman" fo:font-size="12pt" style:font-size-asian="12pt" style:font-size-complex="12pt"/>
    </style:style>
    <style:style style:name="P112" style:parent-style-name="Normálny" style:family="paragraph">
      <style:text-properties style:font-name="Times New Roman" fo:font-size="12pt" style:font-size-asian="12pt" style:font-size-complex="12pt"/>
    </style:style>
    <style:style style:name="P113" style:parent-style-name="Normálny" style:family="paragraph">
      <style:text-properties style:font-name="Times New Roman" fo:font-size="12pt" style:font-size-asian="12pt" style:font-size-complex="12pt"/>
    </style:style>
    <style:style style:name="P114" style:parent-style-name="Normálny" style:family="paragraph">
      <style:text-properties style:font-name="Times New Roman" fo:font-size="12pt" style:font-size-asian="12pt" style:font-size-complex="12pt"/>
    </style:style>
    <style:style style:name="P115" style:parent-style-name="Normálny" style:family="paragraph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6"/></text:span><text:span text:style-name="T3">VŠEOBECNÉ <text:s/>ZÁVAZNÉ <text:s/>NARIADENIE</text:span></text:p>
      <text:p text:style-name="P4"><text:s text:c="48"/>OBEC KRČAVA</text:p>
      <text:p text:style-name="P5"><text:s text:c="53"/>Č. <text:s text:c="2"/>1/2022</text:p>
      <text:p text:style-name="P6"><text:s text:c="36"/>O DANI Z NEHNUTEĽNOSTÍ</text:p>
      <text:p text:style-name="P7"/>
      <text:p text:style-name="P8"><text:s text:c="6"/>Obec Krčava v súlade s ustanovením § 6 ods. 1 zák. č. 369/1990 Zb. o obecnom zriadení v znení neskorších predpisov a ustanoveniami § 7 ods. 4.,5,a 6, § 8 ods. 2, § 12 ods. 2 a 3, § 16 ods. 2<text:s/>a 3, § 17 ods. 2,3,4, a 7, § 21 ods. 2 a § 103 zák. č. 582/2004 Z. z. o miestnych daniach a miestnom poplatku za komunálne odpady a drobné stavebné odpady v znení neskorších predpisov u s t a n o v u j e</text:p>
      <text:p text:style-name="P9"/>
      <text:p text:style-name="Normálny"><text:span text:style-name="T10"><text:s text:c="50"/></text:span><text:span text:style-name="T11"><text:s text:c="17"/></text:span><text:span text:style-name="T12">§ 1</text:span></text:p>
      <text:p text:style-name="P13"><text:s text:c="50"/>Základné ustanovenie</text:p>
      <text:list text:style-name="LFO1" text:continue-numbering="true">
        <text:list-item>
          <text:p text:style-name="P14"><text:span text:style-name="T15">Obecné zastupiteľstvo v Krčave podľa § 11 ods. 4 písm. d/ zákona č. 369/1990 Zb. o obecnom zriadení v znení neskorších predpisov<text:s/></text:span><text:span text:style-name="T16">rozhodlo,<text:s/></text:span><text:span text:style-name="T17">že v nadväznosti na § 98<text:s/></text:span><text:span text:style-name="T18">zákona NR SR č. 582/2004 Z. z. o miestnych daniach a miestnom poplatku za komunálne odpady a drobné stavebné odpady <text:s text:c="3"/>z a v á z a <text:s text:c="2"/> s účinnosťou od 01. januára 2023:</text:span></text:p>
        </text:list-item>
      </text:list>
      <text:p text:style-name="P19"/>
      <text:p text:style-name="P20"><text:s text:c="33"/>D a ň <text:s text:c="5"/>z <text:s text:c="5"/> n e h n u t e ľ n o s t í.</text:p>
      <text:p text:style-name="P21"/>
      <text:list text:style-name="LFO1" text:continue-numbering="true">
        <text:list-item>
          <text:p text:style-name="P22">Toto všeobecne záväzné nariadenie upravuje podmienky určovania a vyberania dane z nehnuteľností na území obce Krčava.</text:p>
        </text:list-item>
      </text:list>
      <text:p text:style-name="P23"/>
      <text:p text:style-name="P24"/>
      <text:p text:style-name="P25"><text:s text:c="40"/>DAŇ Z POZEMKOV</text:p>
      <text:p text:style-name="P26"/>
      <text:p text:style-name="P27"><text:s text:c="51"/>§ 2</text:p>
      <text:p text:style-name="P28"><text:s text:c="43"/>Základ dane</text:p>
      <text:p text:style-name="P29"/>
      <text:p text:style-name="P30">1/ Správca dane ustanovuje na území obce Krčava hodnotu pozemku, ktorou sa pri výpočte základu dane z pozemkov násobí výmera pozemku v m2:</text:p>
      <text:p text:style-name="P31">a/ orná pôda vo výške 0,3355 eur/m2,</text:p>
      <text:p text:style-name="P32">b/ trvalé trávne porasty<text:s/>vo výške 0,0989 eur/m2,</text:p>
      <text:p text:style-name="P33">c/ záhrady vo výške 1,32 eur/m2,</text:p>
      <text:p text:style-name="P34">d/ lesné pozemky, na ktorých sú hospodárske lesy vo výške 0,05 eur/m2,</text:p>
      <text:p text:style-name="P35">e/ zastavané plochy a nádvoria vo výške 1,32 eur/m2,</text:p>
      <text:p text:style-name="P36">f/ stavebný pozemok vo výške 13,27 eur/m2,</text:p>
      <text:p text:style-name="P37">g/ rybníky s chovom rýb<text:s/>a ostatné hospodársky využívané vodné plochy vo výške 1,32 eur/m2,</text:p>
      <text:p text:style-name="P38">h/ ostatné plochy /nezaradené do a/-g/ je vo výške 1,32 eur/m2.</text:p>
      <text:p text:style-name="P39"/>
      <text:p text:style-name="Normálny"><text:span text:style-name="T40"><text:s text:c="59"/></text:span><text:span text:style-name="T41">§ 3</text:span></text:p>
      <text:p text:style-name="P42"><text:s text:c="51"/>Sadzba dane</text:p>
      <text:p text:style-name="P43"/>
      <text:p text:style-name="P44">1/ Správca dane pre všetky pozemky /pre FO a PO/ na území obce Krčava určuje ročnú sadzbu dane z pozemkov vo výške:</text:p>
      <text:p text:style-name="P45">a/orná pôda, chmeľnice, vinice a ovocné sady 0,75 %,</text:p>
      <text:p text:style-name="P46">b/ trvalé trávne porasty 1,00 %,</text:p>
      <text:p text:style-name="P47">c/ záhrady 0,40 %,</text:p>
      <text:p text:style-name="P48">d/ lesné pozemky, na ktorých sú<text:s/>hospodárske lesy 2,50 %,</text:p>
      <text:p text:style-name="P49">e/ rybníky s chovom rýb a ostatné hospodársky využívané vodné plochy 0,50 %,</text:p>
      <text:p text:style-name="P50">f/ zastavané plochy a nádvoria 0,40 %,<text:s/></text:p>
      <text:p text:style-name="P51">g/ stavebné pozemky 0,50 %,</text:p>
      <text:p text:style-name="P52">h/ ostatné plochy 1,00 %.</text:p>
      <text:p text:style-name="P53"/>
      <text:p text:style-name="P54"/>
      <text:p text:style-name="P55"><text:s text:c="51"/>DAŇ ZO<text:s/>STAVIEB</text:p>
      <text:p text:style-name="P56"/>
      <text:p text:style-name="P57"><text:s text:c="65"/>§ 4</text:p>
      <text:p text:style-name="P58"><text:s text:c="56"/>Sadzba dane</text:p>
      <text:p text:style-name="P59"/>
      <text:p text:style-name="P60">1/ Správca dane pre všetky stavby na území obce Krčava, ktoré sú predmetom dane zo stavieb okrem stavieb<text:s/>nachádzajúcich sa v jednotlivej časti obce uvedenej v § 4 ods. 2 tohto všeobecne záväzného nariadenia, určuje ročnú sadzbu dane zo stavieb vo výške:</text:p>
      <text:p text:style-name="P61">a/ 0,040 eur za stavby na bývanie a drobné stavby, ktoré majú doplnkovú funkciu pre hlavnú stavbu,</text:p>
      <text:p text:style-name="P62">b/ 0,040<text:s/>eur za stavby na pôdohospodársku produkciu, skleníky, stavby pre vodné hospodárstvo, stavby využívané na skladovanie vlastnej pôdohospodárskej produkcie vrátane stavieb na vlastnú administratívu,</text:p>
      <text:p text:style-name="P63">c/<text:s/>0,20 eur za stavby rekreačných a záhradkárskych<text:s/><text:s/>chát a domčekov na individuálnu rekreáciu,</text:p>
      <text:p text:style-name="P64">d/ 0,20 eur za samostatne stojace garáže a samostatné stavby hromadných garáži a stavby určené alebo používané na tieto účely postavené mimo bytových domov,</text:p>
      <text:p text:style-name="P65">e/ 1,2 eur za priemyselné stavby, stavby slúžiace energetike, stavby slúžiace stavebníctvu, stavby využívané na skladovanie vlastnej produkcie vrátane stavieb na vlastnú administratívu,</text:p>
      <text:p text:style-name="P66">f/ 1, 20 eur za stavby na ostatné podnikanie a na zárobkovú činnosť, skladovanie a administratívu súvisiacu s ostatným podnikaním a zárobkovou činnosťou,</text:p>
      <text:p text:style-name="P67">g/ 0,20 za ostatné stavby.</text:p>
      <text:p text:style-name="P68"/>
      <text:p text:style-name="P69">2/ Pri viacpodlažných stavbách správca dane určuje pre všetky druhy stavieb príplatok za podlažie 0,10 eur za každé ďalšie podlažie okrem pravého nadzemného podlažia.</text:p>
      <text:p text:style-name="P70"/>
      <text:p text:style-name="Normálny"><text:span text:style-name="T71"><text:s text:c="55"/></text:span><text:span text:style-name="T72">D A Ň <text:s text:c="4"/>Z  <text:s text:c="2"/>B Y T O V</text:span></text:p>
      <text:p text:style-name="P73"><text:s text:c="70"/>§ 5</text:p>
      <text:p text:style-name="P74"><text:s text:c="61"/>Sadzba dane</text:p>
      <text:p text:style-name="P75"/>
      <text:p text:style-name="P76">1/Ročná sadzba dane z bytov na území obce Krčava je 0,10 eur za každý aj začatý<text:s/>m2 podlahovej plochy bytu a nebytového priestoru v bytovom dome.</text:p>
      <text:p text:style-name="P77">2/ Základom dane z bytov je výmera podlahovej plochy bytu a nebytového priestoru v m2 / vrátane nebytových priestorov, ktoré neslúžia na podnikanie, nebytových priestorov, slúžiacich ako garáž a nebytových priestorov, ktoré sa využívajú na podnikanie a inú zárobkovú činnosť/.</text:p>
      <text:p text:style-name="P78"/>
      <text:p text:style-name="Normálny"><text:span text:style-name="T79"><text:s text:c="68"/></text:span><text:span text:style-name="T80">§ 6</text:span></text:p>
      <text:p text:style-name="P81"><text:s text:c="41"/>Oslobodenie od dane a zníženie dane</text:p>
      <text:p text:style-name="P82"/>
      <text:p text:style-name="P83">1/ Správca dane ustanovuje, že od dane z pozemkov sú oslobodené:</text:p>
      <text:p text:style-name="P84">a/ pozemky, na ktorých sä <text:s/>cintoríny, kolumbáriá, urnové háje a rozptylové lúky,</text:p>
      <text:p text:style-name="P85">b/ pozemky verejne prístupných parkov, priestorov a športovísk.</text:p>
      <text:p text:style-name="P86">2/ Správca dane ustanovuje, že od dane zo stavieb sú oslobodené:</text:p>
      <text:p text:style-name="P87">a/ stavby alebo byty, ktorých <text:s/>využitie je obmedzené z dôvodu rozsiahlej rekonštrukcie, stavebnej uzávery alebo umiestnenia na podkopanom pozemku,</text:p>
      <text:p text:style-name="P88">b/ stavby užívané na sakrálne účely, účely <text:s/>sociálnej pomoci, knižnice, divadlá, kiná, výstavné siene, osvetové zariadenia.</text:p>
      <text:p text:style-name="P89"/>
      <text:p text:style-name="Normálny"><text:span text:style-name="T90"><text:s text:c="54"/></text:span><text:span text:style-name="T91"><text:s text:c="6"/>§ 7</text:span></text:p>
      <text:p text:style-name="P92"><text:s text:c="45"/>Vyrubovanie dane</text:p>
      <text:p text:style-name="P93"/>
      <text:p text:style-name="P94">Správca dane ustanovuje, že daň nižšiu ako 3,- eurá nebude vyrubovať ani vyberať.</text:p>
      <text:p text:style-name="P95"/>
      <text:p text:style-name="Normálny"><text:span text:style-name="T96"><text:s text:c="58"/></text:span><text:span text:style-name="T97">§ 8</text:span></text:p>
      <text:p text:style-name="P98"><text:s text:c="47"/>Platenie dane</text:p>
      <text:p text:style-name="P99"/>
      <text:p text:style-name="P100"><text:s text:c="5"/>Správca dane určuje, že vyrubená daň z nehnuteľností je splatná do 15 dní odo dňa nadobudnutia právoplatnosti platobného výmeru, ak vyrubená daň<text:s/>nie je vyrubená v splátkach.</text:p>
      <text:p text:style-name="P101">Ak ročná daň je vyrubená v splátkach, splatnosť je uvedená v rozhodnutí o vyrubení dane.</text:p>
      <text:p text:style-name="P102"/>
      <text:p text:style-name="Normálny"><text:span text:style-name="T103"><text:s text:c="56"/></text:span><text:span text:style-name="T104">§ 9</text:span></text:p>
      <text:p text:style-name="P105"><text:s text:c="39"/>Záverečné ustanovenia</text:p>
      <text:p text:style-name="P106"/>
      <text:p text:style-name="P107">1/ Dňom účinnosti tohto VZN s zrušuje Všeobecne záväzné nariadenie o dani z nehnuteľností na území obce Krčava č. 3/2021 účinné od 01.01.2022.</text:p>
      <text:p text:style-name="P108">2/ Obecné zastupiteľstvo obce Krčava sa na tomto Všeobecne záväznom nariadení o dani z nehnuteľností uznieslo dňa 25.11.2022.</text:p>
      <text:p text:style-name="P109">3/ Toto nariadenie nadobúda účinnosť dňom 01.01.2023.</text:p>
      <text:p text:style-name="P110"/>
      <text:p text:style-name="P111"/>
      <text:p text:style-name="P112"><text:s text:c="86"/>PhDr. Darina Palaiová</text:p>
      <text:p text:style-name="P113"><text:s text:c="90"/>starostka obce</text:p>
      <text:p text:style-name="P114">Vyvesené na úradnej tabule dňa: 9.11.2022</text:p>
      <text:p text:style-name="P115">Uverejnené na stráne obce dňa: 8.11.2022</text:p>
      <text:p text:style-name="Normálny"><text:span text:style-name="T116"><text:s/></text:span><text:span text:style-name="T11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AIOVÁ Darina</meta:initial-creator>
    <dc:creator>PALAIOVÁ Darina</dc:creator>
    <meta:creation-date>2022-11-07T07:52:00Z</meta:creation-date>
    <dc:date>2022-11-09T11:18:00Z</dc:date>
    <meta:print-date>2022-11-09T11:18:00Z</meta:print-date>
    <meta:template xlink:href="Normal" xlink:type="simple"/>
    <meta:editing-cycles>5</meta:editing-cycles>
    <meta:editing-duration>PT9060S</meta:editing-duration>
    <meta:document-statistic meta:page-count="1" meta:paragraph-count="13" meta:word-count="1032" meta:character-count="6903" meta:row-count="49" meta:non-whitespace-character-count="5884"/>
  </office:meta>
</office:document-meta>
</file>