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6.3in" svg:height="4.5405in" style:rel-width="scale" style:rel-height="scale"><draw:image xlink:href="media/image1.jpeg" xlink:type="simple" xlink:show="embed" xlink:actuate="onLoad"/><svg:title/><svg:desc>C:\Users\dpa25457\AppData\Local\Microsoft\Windows\INetCache\Content.Outlook\H4PGQ1O8\Krcava pozvanka (002)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LAIOVÁ Darina</meta:initial-creator>
    <dc:creator>PALAIOVÁ Darina</dc:creator>
    <meta:creation-date>2022-07-29T12:19:00Z</meta:creation-date>
    <dc:date>2022-07-29T12:20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